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6ccc1" style:font-name-asian="Verdana2" style:font-size-asian="11pt" style:font-style-asian="normal" style:font-weight-asian="bold" style:font-name-complex="Verdana2"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style>
    <style:style style:name="P11" style:family="paragraph" style:parent-style-name="Standard">
      <style:paragraph-properties fo:margin-left="0.499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P14"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fo:font-weight="bold" style:font-name-asian="Verdana2" style:font-size-asian="11pt" style:font-weight-asian="bold" style:font-name-complex="Verdana2" style:font-size-complex="11pt"/>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2"> </text:span></text:p>
      <text:p text:style-name="P5"><text:span text:style-name="T2">La Comisión de Salud Pública y Asistencia Social ha considerado el proyecto de comunicación </text:span><text:span text:style-name="T1">38057 <text:s/></text:span><text:span text:style-name="T4">CD </text:span><text:span text:style-name="T1">– FP - PS </text:span><text:span text:style-name="T2">de los señores diputados García, Belatti, Blanco, Catalini, Pinotti y Ulieldin, por el cual se solicita realizar las gestiones necesarias en favor de los profesionales de la odontología, en función de los perjuicios que la inactividad por la pandemia del Coronavirus COVID-19 trae al sector, <text:s/>su mayor extensión en el tiempo y las condiciones de riesgo especial que impone; y, por las razones expuestas en los fundamentos y las que podrá dar el miembro informante,</text:span><text:span text:style-name="T5"> </text:span><text:span text:style-name="T3">esta Comisión aconseja la aprobación del siguiente texto con modificaciones:</text:span></text:p>
      <text:p text:style-name="P7"/>
      <text:p text:style-name="P7">PROYECTO DE COMUNICACIÓN</text:p>
      <text:p text:style-name="P5"><text:span text:style-name="T2">La Cámara de Diputados de la Provincia vería con agrado que el Poder Ejecutivo, por intermedio del organismo que corresponda,</text:span><text:span text:style-name="T5"> </text:span><text:span text:style-name="T2">en favor de los profesionales de la odontología;</text:span><text:span text:style-name="T5"> y</text:span><text:span text:style-name="T2">, en función de los perjuicios que la inactividad por la pandemia del CORONAVIRUS COVID 19 trae al sector, </text:span><text:span text:style-name="T5"><text:s/>arbitre las medidas necesarias </text:span><text:span text:style-name="T2">para gestionar:</text:span></text:p>
      <text:list xml:id="list2707258283" text:style-name="WWNum1">
        <text:list-item>
          <text:p text:style-name="P13"><text:span text:style-name="T5">que </text:span><text:span text:style-name="T2">las Obras Sociales:</text:span></text:p>
        </text:list-item>
      </text:list>
      <text:p text:style-name="P11">- continúen abonando las carteras fijas; </text:p>
      <text:p text:style-name="P11">- suspendan el descuento del 2,5% al Instituto Becario Ley 8.067; y, </text:p>
      <text:p text:style-name="P10"><text:span text:style-name="T2">- actualicen los aranceles ya atrasados, en base a las nuevas estructuras de costos, recomendando basarse en el análisis del Colegio de Odontólogos de la 1ra y 2da Circunscripción</text:span><text:span text:style-name="T5">;</text:span><text:span text:style-name="T2"> </text:span></text:p>
      <text:list xml:id="list135612196546995" text:continue-numbering="true" text:style-name="WWNum1">
        <text:list-item>
          <text:p text:style-name="P14">que el Nuevo Banco de Santa Fe, como agente financiero del Estado, otorgue préstamos de “Emergencia Profesional” a tasa cero (0), sin gastos administrativos, con período de gracia y plazos extendidos; </text:p>
        </text:list-item>
        <text:list-item>
          <text:p text:style-name="P14">que se incentive la investigación científica y producción local de insumos actualmente importados, cuyos costos y dificultad de acceso son cada vez más altos;</text:p>
        </text:list-item>
        <text:list-item>
          <text:p text:style-name="P14"><text:soft-page-break/>que se redefinan nuevos sistemas de protección y buenas prácticas profesionales de la atención odontológica, con cobertura de estos costos diferenciales: máscaras protectoras, guantes descartables de alta densidad, delantales descartables, etc;</text:p>
        </text:list-item>
        <text:list-item>
          <text:p text:style-name="P14">que la Caja Previsional para los Profesionales del Arte de Curar acompañe con medidas concretas la crisis de todos los profesionales de la salud retrotrayendo el valor módulo a enero 2020 y haciendo extensivo el no pago de los montos correspondientes a Obra Social y Aportes Jubilatorios mientras dure el aislamiento social preventivo y obligatorio; y,</text:p>
        </text:list-item>
        <text:list-item>
          <text:p text:style-name="P14">que las autoridades nacionales hagan accesibles y ágiles las tramitaciones para: </text:p>
        </text:list-item>
      </text:list>
      <text:p text:style-name="P10"><text:span text:style-name="T2">- </text:span><text:span text:style-name="T5">a</text:span><text:span text:style-name="T2">yudas de $10.000 a Monotributistas que no son A ni B; </text:span></text:p>
      <text:p text:style-name="P10"><text:span text:style-name="T2">- </text:span><text:span text:style-name="T5">a</text:span><text:span text:style-name="T2">cceso al sistema AFIP para cubrir salario mínimo vital o diferimiento de aportes patronales; </text:span></text:p>
      <text:p text:style-name="P10"><text:span text:style-name="T2">- </text:span><text:span text:style-name="T5">p</text:span><text:span text:style-name="T2">réstamos especiales Pymes línea nacional; y, </text:span></text:p>
      <text:p text:style-name="P10"><text:span text:style-name="T2">- </text:span><text:span text:style-name="T5">n</text:span><text:span text:style-name="T2">o retención de Impuesto a las Ganancias en liquidaciones de aranceles. </text:span></text:p>
      <text:p text:style-name="P3"/>
      <text:p text:style-name="P4">Sala de la Comisión, 13 de mayo de 2020</text:p>
      <text:p text:style-name="P6">FIRMANTES: <text:span text:style-name="T6">CIANCIO – ARMAS BELAVI – BRAVO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1T13:53:35.155790300</meta:print-date>
    <dc:date>2020-05-21T13:56:11.779009731</dc:date>
    <meta:editing-duration>PT16M18S</meta:editing-duration>
    <meta:editing-cycles>4</meta:editing-cycles>
    <meta:document-statistic meta:table-count="1" meta:image-count="1" meta:object-count="0" meta:page-count="2" meta:paragraph-count="21" meta:word-count="461" meta:character-count="2932" meta:non-whitespace-character-count="2476"/>
  </office:meta>
</office:document-meta>
</file>